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erk's Report</text:p>
      <text:p text:style-name="P2"/>
      <text:p text:style-name="P2">Bus Shelter – I have sent a request to the landowner to tidy the hedge. I have requested a quote from one company but they asked me for Highways input before submitting a quote. This led me to sending in the street furniture request form to Highways. They told me to get in touch with the Passenger Transport Team and send them the forms and request information on the ongoing grant from NCC for bus shelters. I am now waiting for correspondence back from the PTT before we can progress further.</text:p>
      <text:p text:style-name="P2"/>
      <text:p text:style-name="P2">Woodrising Road – I have not received any update from CC Ed Connolly regarding resurfacing Woodrising Road. I will raise this again with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ie Shepherd</meta:initial-creator>
    <meta:creation-date>2025-07-10T14:07:49</meta:creation-date>
    <meta:printed-by>Laurie Shepherd</meta:printed-by>
    <meta:print-date>2025-07-10T14:16:41</meta:print-date>
    <dc:date>2025-09-04T14:08:51</dc:date>
    <dc:creator>Laurie Shepherd</dc:creator>
    <meta:editing-duration>PT52M45S</meta:editing-duration>
    <meta:editing-cycles>3</meta:editing-cycles>
    <meta:generator>OpenOffice/4.1.15$Unix OpenOffice.org_project/4115m2$Build-9813</meta:generator>
    <meta:document-statistic meta:table-count="0" meta:image-count="0" meta:object-count="0" meta:page-count="1" meta:paragraph-count="3" meta:word-count="117" meta:character-count="650"/>
  </office:meta>
</office:document-meta>
</file>